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size="20pt" style:font-size-asian="20pt"/>
    </style:style>
    <style:style style:name="P5" style:parent-style-name="Normal" style:family="paragraph">
      <style:text-properties style:font-name-asian="Times New Roman" style:font-name-complex="Calibri" fo:color="#A6A6A6"/>
    </style:style>
    <style:style style:name="P6" style:parent-style-name="Normal" style:family="paragraph">
      <style:text-properties style:font-name-asian="Times New Roman" style:font-name-complex="Calibri"/>
    </style:style>
    <style:style style:name="P7" style:parent-style-name="Heading1" style:family="paragraph">
      <style:text-properties style:font-name="Calibri"/>
    </style:style>
    <style:style style:name="P8" style:parent-style-name="Normal" style:family="paragraph">
      <style:text-properties style:font-name-asian="Times New Roman" style:font-name-complex="Calibri" fo:font-weight="bold" style:font-weight-asian="bold"/>
    </style:style>
    <style:style style:name="P9" style:parent-style-name="Normal" style:family="paragraph">
      <style:text-properties style:font-name-asian="Times New Roman" style:font-name-complex="Calibri"/>
    </style:style>
    <style:style style:name="P10" style:parent-style-name="Normal" style:family="paragraph">
      <style:text-properties style:font-name-asian="Times New Roman" style:font-name-complex="Calibri" fo:font-weight="bold" style:font-weight-asian="bold"/>
    </style:style>
    <style:style style:name="P11" style:parent-style-name="Normal" style:family="paragraph">
      <style:text-properties style:font-name-asian="Times New Roman" style:font-name-complex="Calibri"/>
    </style:style>
    <style:style style:name="P12" style:parent-style-name="Normal" style:family="paragraph">
      <style:text-properties style:font-name-asian="Times New Roman" style:font-name-complex="Calibri" fo:font-weight="bold" style:font-weight-asian="bold"/>
    </style:style>
    <style:style style:name="P13" style:parent-style-name="Normal" style:family="paragraph">
      <style:paragraph-properties fo:margin-left="0.5in">
        <style:tab-stops/>
      </style:paragraph-properties>
      <style:text-properties style:font-name-asian="Times New Roman" style:font-name-complex="Calibri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/>
    </style:style>
    <style:style style:name="P17" style:parent-style-name="Normal" style:family="paragraph">
      <style:paragraph-properties fo:text-indent="0.5in"/>
      <style:text-properties style:font-name-asian="Times New Roman" style:font-name-complex="Calibri"/>
    </style:style>
    <style:style style:name="P18" style:parent-style-name="Normal" style:family="paragraph">
      <style:paragraph-properties fo:margin-left="1in">
        <style:tab-stops/>
      </style:paragraph-properties>
    </style:style>
    <style:style style:name="P19" style:parent-style-name="Normal" style:family="paragraph">
      <style:paragraph-properties fo:text-indent="0.5in"/>
      <style:text-properties style:font-name-asian="Times New Roman" style:font-name-complex="Calibri"/>
    </style:style>
    <style:style style:name="P20" style:parent-style-name="Normal" style:family="paragraph">
      <style:paragraph-properties fo:text-indent="0.5in"/>
      <style:text-properties style:font-name-asian="Times New Roman" style:font-name-complex="Calibri"/>
    </style:style>
    <style:style style:name="P21" style:parent-style-name="Normal" style:family="paragraph">
      <style:text-properties style:font-name-asian="Times New Roman" style:font-name-complex="Calibri" fo:font-weight="bold" style:font-weight-asian="bold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/>
    </style:style>
    <style:style style:name="T23" style:parent-style-name="DefaultParagraphFont" style:family="text">
      <style:text-properties style:font-name-asian="Times New Roman" style:font-name-complex="Calibri"/>
    </style:style>
    <style:style style:name="P24" style:parent-style-name="Normal" style:family="paragraph">
      <style:text-properties style:font-name-asian="Times New Roman" style:font-name-complex="Calibri" fo:font-weight="bold" style:font-weight-asian="bold"/>
    </style:style>
    <style:style style:name="P25" style:parent-style-name="Normal" style:family="paragraph">
      <style:text-properties style:font-name-asian="Times New Roman" style:font-name-complex="Calibri"/>
    </style:style>
    <style:style style:name="P26" style:parent-style-name="Normal" style:family="paragraph">
      <style:text-properties fo:font-weight="bold" style:font-weight-asian="bold"/>
    </style:style>
    <style:style style:name="T27" style:parent-style-name="DefaultParagraphFont" style:family="text">
      <style:text-properties style:font-name-asian="Times New Roman" style:font-name-complex="Calibri"/>
    </style:style>
    <style:style style:name="T28" style:parent-style-name="DefaultParagraphFont" style:family="text">
      <style:text-properties style:font-name-asian="Times New Roman" style:font-name-complex="Calibri"/>
    </style:style>
    <style:style style:name="T29" style:parent-style-name="DefaultParagraphFont" style:family="text">
      <style:text-properties style:font-name-asian="Times New Roman" style:font-name-complex="Calibri"/>
    </style:style>
    <style:style style:name="T30" style:parent-style-name="DefaultParagraphFont" style:family="text">
      <style:text-properties style:font-name-asian="Times New Roman" style:font-name-complex="Calibri"/>
    </style:style>
    <style:style style:name="T31" style:parent-style-name="DefaultParagraphFont" style:family="text">
      <style:text-properties style:font-name-asian="Times New Roman" style:font-name-complex="Calibri"/>
    </style:style>
    <style:style style:name="T32" style:parent-style-name="Hyperlink" style:family="text">
      <style:text-properties style:font-name-asian="Times New Roman" style:font-name-complex="Calibri"/>
    </style:style>
    <style:style style:name="T33" style:parent-style-name="DefaultParagraphFont" style:family="text">
      <style:text-properties style:font-name-asian="Times New Roman" style:font-name-complex="Calibri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style:font-name-asian="Times New Roman" style:font-name-complex="Calibri" fo:font-weight="bold" style:font-weight-asian="bold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/>
    </style:style>
    <style:style style:name="T37" style:parent-style-name="DefaultParagraphFont" style:family="text">
      <style:text-properties style:font-name-asian="Times New Roman" style:font-name-complex="Calibri"/>
    </style:style>
    <style:style style:name="T38" style:parent-style-name="DefaultParagraphFont" style:family="text">
      <style:text-properties style:font-name-asian="Times New Roman" style:font-name-complex="Calibri"/>
    </style:style>
    <style:style style:name="P39" style:parent-style-name="Normal" style:family="paragraph">
      <style:text-properties style:font-name-asian="Times New Roman" style:font-name-complex="Calibri"/>
    </style:style>
    <style:style style:name="P40" style:parent-style-name="Heading1" style:family="paragraph">
      <style:text-properties style:font-name="Calibri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T43" style:parent-style-name="DefaultParagraphFont" style:family="text">
      <style:text-properties style:font-name-asian="Times New Roman" style:font-name-complex="Calibri"/>
    </style:style>
    <style:style style:name="T44" style:parent-style-name="DefaultParagraphFont" style:family="text">
      <style:text-properties style:font-name-asian="Times New Roman" style:font-name-complex="Calibri"/>
    </style:style>
    <style:style style:name="T45" style:parent-style-name="DefaultParagraphFont" style:family="text">
      <style:text-properties style:font-name-asian="Times New Roman" style:font-name-complex="Calibri"/>
    </style:style>
    <style:style style:name="T46" style:parent-style-name="DefaultParagraphFont" style:family="text">
      <style:text-properties style:font-name-asian="Times New Roman" style:font-name-complex="Calibri"/>
    </style:style>
    <style:style style:name="T47" style:parent-style-name="DefaultParagraphFont" style:family="text">
      <style:text-properties style:font-name-asian="Times New Roman" style:font-name-complex="Calibri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-asian="Times New Roman" style:font-name-complex="Calibri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paragraph-properties fo:text-indent="0.5in"/>
    </style:style>
    <style:style style:name="P52" style:parent-style-name="Heading1" style:family="paragraph">
      <style:text-properties style:font-name="Calibri"/>
    </style:style>
    <style:style style:name="P53" style:parent-style-name="Normal" style:family="paragraph">
      <style:text-properties style:font-name-asian="Times New Roman" style:font-name-complex="Calibri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-asian="Times New Roman" style:font-name-complex="Calibri"/>
    </style:style>
    <style:style style:name="T56" style:parent-style-name="Hyperlink" style:family="text">
      <style:text-properties style:font-name-asian="Times New Roman" style:font-name-complex="Calibri"/>
    </style:style>
    <style:style style:name="T57" style:parent-style-name="DefaultParagraphFont" style:family="text">
      <style:text-properties style:font-name-asian="Times New Roman" style:font-name-complex="Calibri"/>
    </style:style>
    <style:style style:name="T58" style:parent-style-name="Hyperlink" style:family="text">
      <style:text-properties style:font-name-asian="Times New Roman" style:font-name-complex="Calibri"/>
    </style:style>
    <style:style style:name="T59" style:parent-style-name="DefaultParagraphFont" style:family="text">
      <style:text-properties style:font-name-asian="Times New Roman" style:font-name-complex="Calibri"/>
    </style:style>
    <style:style style:name="P60" style:parent-style-name="Normal" style:family="paragraph">
      <style:text-properties style:font-name-asian="Times New Roman" style:font-name-complex="Calibri" fo:font-weight="bold" style:font-weight-asian="bold"/>
    </style:style>
    <style:style style:name="P61" style:parent-style-name="Normal" style:family="paragraph">
      <style:text-properties style:font-name-asian="Times New Roman" style:font-name-complex="Calibri" fo:font-weight="bold" style:font-weight-asian="bold"/>
    </style:style>
    <style:style style:name="P62" style:parent-style-name="Normal" style:family="paragraph">
      <style:text-properties style:font-name-asian="Times New Roman" style:font-name-complex="Calibri" fo:font-weight="bold" style:font-weight-asian="bold"/>
    </style:style>
    <style:style style:name="P63" style:parent-style-name="Normal" style:family="paragraph">
      <style:text-properties style:font-name-asian="Times New Roman" style:font-name-complex="Calibri" fo:font-weight="bold" style:font-weight-asian="bold"/>
    </style:style>
    <style:style style:name="P64" style:parent-style-name="Normal" style:family="paragraph">
      <style:text-properties style:font-name-asian="Times New Roman" style:font-name-complex="Calibri"/>
    </style:style>
    <style:style style:name="T65" style:parent-style-name="DefaultParagraphFont" style:family="text">
      <style:text-properties style:font-name-asian="Times New Roman" style:font-name-complex="Calibri"/>
    </style:style>
    <style:style style:name="T66" style:parent-style-name="Hyperlink" style:family="text">
      <style:text-properties style:font-name-asian="Times New Roman" style:font-name-complex="Calibri"/>
    </style:style>
    <style:style style:name="T67" style:parent-style-name="DefaultParagraphFont" style:family="text">
      <style:text-properties style:font-name-asian="Times New Roman" style:font-name-complex="Calibri"/>
    </style:style>
    <style:style style:name="T68" style:parent-style-name="DefaultParagraphFont" style:family="text">
      <style:text-properties style:font-name-asian="Times New Roman" style:font-name-complex="Calibri"/>
    </style:style>
    <style:style style:name="T69" style:parent-style-name="DefaultParagraphFont" style:family="text">
      <style:text-properties style:font-name-asian="Times New Roman" style:font-name-complex="Calibri"/>
    </style:style>
    <style:style style:name="P70" style:parent-style-name="Heading1" style:family="paragraph">
      <style:text-properties style:font-name="Calibri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ssessing journals to publish in</text:p>
      <text:p text:style-name="P5">This is a<text:s/>checklist of questions to ask<text:s/>about a journal you are considering submitting to<text:s/>in order to help ensure it is right for you. It<text:s/>is<text:s/>generic<text:s/>by design<text:s/>and, although reasonable comprehensive, there may be other relevant questions<text:s/>you need<text:s/>to consider. We recommend consulting<text:s/>academic colleagues and other trusted sources as part of your assessment of a journal.</text:p>
      <text:p text:style-name="P6"/>
      <text:h text:style-name="P7" text:outline-level="1">What?</text:h>
      <text:p text:style-name="Normal"/>
      <text:p text:style-name="P8">What is the journal's scope and focus?<text:s/></text:p>
      <text:p text:style-name="P9"><text:tab/>Do they match the<text:s/>scope and focus<text:s/>of your paper?</text:p>
      <text:p text:style-name="P10">What is the journal’s content like?</text:p>
      <text:p text:style-name="P11"><text:tab/>Read<text:s/>previous articles to evaluate their relevance and quality</text:p>
      <text:p text:style-name="P12">What are the journal’s restrictions?</text:p>
      <text:p text:style-name="P13">Some journals only take certain types of articles or articles with a certain word count. Would these restrictions exclude your work?</text:p>
      <text:p text:style-name="Normal"><text:span text:style-name="T14">What are the journal</text:span><text:span text:style-name="T15">’</text:span><text:span text:style-name="T16">s policies?</text:span></text:p>
      <text:p text:style-name="P17">Does it publish book reviews or review articles?<text:s/></text:p>
      <text:p text:style-name="P18">If so, this can be a useful avenue for early career researchers to get on the publishing ladder</text:p>
      <text:p text:style-name="P19">What is its open access policy?<text:s/></text:p>
      <text:p text:style-name="P20">What is the journal’s embargo period?</text:p>
      <text:p text:style-name="P21">What are your rights?</text:p>
      <text:p text:style-name="Normal"><text:span text:style-name="T22"><text:tab/></text:span><text:span text:style-name="T23">What copyright would you maintain over your work?</text:span></text:p>
      <text:p text:style-name="P24">What are its acceptance rates?</text:p>
      <text:p text:style-name="P25"><text:tab/>High acceptance rates may be particularly useful for early career researchers</text:p>
      <text:p text:style-name="P26">What organisations is the journal a member of?</text:p>
      <text:p text:style-name="Normal"><text:tab/>Is it certified by or aligned with<text:s/><text:span text:style-name="T27">a relevant society or professional body?</text:span></text:p>
      <text:soft-page-break/>
      <text:p text:style-name="Normal"><text:span text:style-name="T28"><text:tab/>If it<text:s/></text:span><text:span text:style-name="T29">is an open access journal, is the publisher</text:span><text:span text:style-name="T30"><text:s/></text:span><text:span text:style-name="T31">a member of<text:s/></text:span><text:a xlink:href="http://oaspa.org/" office:target-frame-name="_top" xlink:show="replace"><text:span text:style-name="T32">OASPA</text:span></text:a><text:span text:style-name="T33">?</text:span></text:p>
      <text:p text:style-name="P34">What is its ISSN?</text:p>
      <text:p text:style-name="Normal"><text:tab/>Reputable journals tend to have an ISSN, if a journal does not, it may need further investigation</text:p>
      <text:p text:style-name="P35">What are its metrics?</text:p>
      <text:p text:style-name="Normal"><text:span text:style-name="T36"><text:tab/></text:span><text:span text:style-name="T37">Does the journal have a Journal Impact Factor, SciMago Journal Rank</text:span><text:span text:style-name="T38"><text:s/>score or similar?</text:span></text:p>
      <text:p text:style-name="P39"/>
      <text:h text:style-name="P40" text:outline-level="1">Who?</text:h>
      <text:p text:style-name="Normal"/>
      <text:p text:style-name="P41">Who are the<text:s/>other<text:s/>authors<text:s/>publishing in this journal?</text:p>
      <text:p text:style-name="Normal"><text:tab/>Are they prominent and respected in their field?</text:p>
      <text:p text:style-name="P42">Who are the editors?</text:p>
      <text:p text:style-name="Normal"><text:tab/>Are they prominent and respected in their field?</text:p>
      <text:p text:style-name="Normal"><text:tab/><text:span text:style-name="T43">Are</text:span><text:span text:style-name="T44"><text:s/>any</text:span><text:span text:style-name="T45"><text:s/>of the</text:span><text:span text:style-name="T46"><text:s/>editorial staff from your institution</text:span><text:span text:style-name="T47">?<text:s/></text:span></text:p>
      <text:p text:style-name="P48"><text:span text:style-name="T49">If so, they may provide a useful point of contact regarding your submission</text:span></text:p>
      <text:p text:style-name="P50">Who are the publishers?</text:p>
      <text:p text:style-name="Normal"><text:tab/>Are they a well-known and reputable publisher?</text:p>
      <text:p text:style-name="Normal"><text:tab/>Do<text:s/>they have a stable website?</text:p>
      <text:p text:style-name="P51">Do they<text:s/>provide<text:s/>active<text:s/>contact details?</text:p>
      <text:p text:style-name="Normal"><text:tab/></text:p>
      <text:h text:style-name="P52" text:outline-level="1">Where?</text:h>
      <text:p text:style-name="Normal"/>
      <text:p text:style-name="P53">Where is it indexed?</text:p>
      <text:p text:style-name="P54"><text:span text:style-name="T55">Services like<text:s/></text:span><text:a xlink:href="http://ipscience.thomsonreuters.com/product/web-of-science/?utm_source=Adwords&amp;utm_medium=paid&amp;utm_campaign=WoS&amp;gclid=CjwKEAjw-_e7BRDs97mdpJzXwh0SJABSdUH0WHoL8ucXjqpBZqJVq6tUrpxnHt6dpjztP8hNJgsxHRoCRo7w_wcB&amp;gclsrc=aw.ds" office:target-frame-name="_top" xlink:show="replace"><text:span text:style-name="T56">Web of Science</text:span></text:a><text:span text:style-name="T57"><text:s/>and<text:s/></text:span><text:a xlink:href="https://www.scopus.com/" office:target-frame-name="_top" xlink:show="replace"><text:span text:style-name="T58">Scopus</text:span></text:a><text:span text:style-name="T59"><text:s/>only index select journals, so if the journal is indexed in one of these, it is seen as a good indicator of quality</text:span></text:p>
      <text:p text:style-name="P60"/>
      <text:p text:style-name="P61"/>
      <text:p text:style-name="P62"/>
      <text:p text:style-name="P63">Where is it listed?</text:p>
      <text:p text:style-name="P64"><text:tab/>Is the journal on any list of journals provided by a relevant society or professional body?</text:p>
      <text:p text:style-name="Normal"><text:span text:style-name="T65"><text:tab/>Is the journal listed on<text:s/></text:span><text:a xlink:href="https://ulrichsweb.serialssolutions.com/" office:target-frame-name="_top" xlink:show="replace"><text:span text:style-name="T66">Ulrichsweb</text:span></text:a><text:span text:style-name="T67">,<text:s/></text:span><text:span text:style-name="T68">which is widely seen as<text:s/></text:span><text:span text:style-name="T69">a reputable list of journals?</text:span></text:p>
      <text:p text:style-name="Normal"/>
      <text:p text:style-name="Normal"/>
      <text:h text:style-name="P70" text:outline-level="1">How?</text:h>
      <text:p text:style-name="Normal"/>
      <text:p text:style-name="P71">How active is the journal?</text:p>
      <text:p text:style-name="Normal"><text:tab/>If it has undergone long periods of inactivity you may want to consider submitting elsewhere</text:p>
      <text:p text:style-name="P72">How long does it take to publish articles?</text:p>
      <text:p text:style-name="Normal"><text:tab/>If it has a long turnaround time you may want to consider submitting elsewhe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SimSu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style-name="a0" draw:name="Picture 3" text:anchor-type="as-char" svg:x="0in" svg:y="0in" svg:width="0.25486in" svg:height="0.25486in" style:rel-width="scale" style:rel-height="scale"><draw:image xlink:href="media/image1.png" xlink:type="simple" xlink:show="embed" xlink:actuate="onLoad"/><svg:title/><svg:desc/></draw:frame></text:span><text:s text:c="158"/><text:span text:style-name="T4"><draw:frame draw:style-name="a1" draw:name="Picture 2" text:anchor-type="as-char" svg:x="0in" svg:y="0in" svg:width="0.38194in" svg:height="0.2548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.Jenkins</meta:initial-creator>
    <dc:creator>David.Jenkins</dc:creator>
    <meta:creation-date>2016-07-07T10:00:00Z</meta:creation-date>
    <dc:date>2016-07-07T10:00:00Z</dc:date>
    <meta:print-date>2016-07-06T09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9" meta:row-count="21" meta:non-whitespace-character-count="2634"/>
  </office:meta>
</office:document-meta>
</file>